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8006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1.6513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6.9444in" fo:margin-left="0.068in" table:align="left"/>
    </style:style>
    <style:style style:name="TableRow9" style:family="table-row">
      <style:table-row-properties style:min-row-height="0.9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>
        <style:tab-stops>
          <style:tab-stop style:type="left" style:position="0.885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3" style:parent-style-name="VarsayılanParagrafYazıTipi" style:family="text">
      <style:text-properties style:font-name="Arial Narrow" style:font-name-complex="Arial Narrow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" style:parent-style-name="Standard" style:family="paragraph">
      <style:paragraph-properties fo:text-align="center"/>
      <style:text-properties style:font-name="Tahoma" style:font-name-complex="Tahoma"/>
    </style:style>
    <style:style style:name="P18" style:parent-style-name="Standard" style:family="paragraph">
      <style:paragraph-properties fo:text-align="center"/>
    </style:style>
    <style:style style:name="T19" style:parent-style-name="VarsayılanParagrafYazıTipi" style:family="text">
      <style:text-properties style:font-name="Tahoma" style:font-name-complex="Tahoma"/>
    </style:style>
    <style:style style:name="P20" style:parent-style-name="Standard" style:family="paragraph">
      <style:paragraph-properties fo:text-align="center"/>
    </style:style>
    <style:style style:name="T21" style:parent-style-name="VarsayılanParagrafYazıTipi" style:family="text">
      <style:text-properties style:font-name="Tahoma" style:font-name-complex="Tahoma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fo:text-shadow="0.009in 0.009in 0in #C0C0C0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Tahoma" style:font-name-complex="Tahoma" fo:font-weight="bold" style:font-weight-asian="bold" fo:text-shadow="0.009in 0.009in 0in #C0C0C0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size="11pt" style:font-size-asian="11pt"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399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7" style:family="table-row">
      <style:table-row-properties style:row-height="0.20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0138in" fo:margin-bottom="0.0138in"/>
    </style:style>
    <style:style style:name="T72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3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138in" fo:margin-bottom="0.0138in"/>
    </style:style>
    <style:style style:name="T76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7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0138in" fo:margin-bottom="0.0138in" fo:margin-left="0.0944in">
        <style:tab-stops/>
      </style:paragraph-properties>
    </style:style>
    <style:style style:name="T80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81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Row82" style:family="table-row">
      <style:table-row-properties style:row-height="0.520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top="0.0277in" fo:margin-bottom="0.0277in"/>
    </style:style>
    <style:style style:name="T85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6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7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8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89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0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1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2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3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4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5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6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0277in" fo:margin-bottom="0.0277in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top="0.0277in" fo:margin-bottom="0.0277in"/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text-properties fo:font-size="4pt" style:font-size-asian="4pt" style:font-size-complex="4pt"/>
    </style:style>
    <style:style style:name="TableColumn102" style:family="table-column">
      <style:table-column-properties style:column-width="1.302in" style:use-optimal-column-width="false"/>
    </style:style>
    <style:style style:name="TableColumn103" style:family="table-column">
      <style:table-column-properties style:column-width="1.3229in" style:use-optimal-column-width="false"/>
    </style:style>
    <style:style style:name="TableColumn104" style:family="table-column">
      <style:table-column-properties style:column-width="1.5416in" style:use-optimal-column-width="false"/>
    </style:style>
    <style:style style:name="TableColumn105" style:family="table-column">
      <style:table-column-properties style:column-width="1.5312in" style:use-optimal-column-width="false"/>
    </style:style>
    <style:style style:name="TableColumn106" style:family="table-column">
      <style:table-column-properties style:column-width="1.2465in" style:use-optimal-column-width="false"/>
    </style:style>
    <style:style style:name="Table101" style:family="table">
      <style:table-properties style:width="6.9444in" fo:margin-left="0.068in" table:align="lef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21" style:family="table-row">
      <style:table-row-properties style:min-row-height="0.221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P165" style:parent-style-name="Standard" style:family="paragraph">
      <style:text-properties style:font-name="Tahoma" style:font-name-complex="Tahoma" fo:font-size="4pt" style:font-size-asian="4pt" style:font-size-complex="4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2.6979in" style:use-optimal-column-width="false"/>
    </style:style>
    <style:style style:name="TableColumn169" style:family="table-column">
      <style:table-column-properties style:column-width="1.1875in" style:use-optimal-column-width="false"/>
    </style:style>
    <style:style style:name="TableColumn170" style:family="table-column">
      <style:table-column-properties style:column-width="1.9652in" style:use-optimal-column-width="false"/>
    </style:style>
    <style:style style:name="Table166" style:family="table">
      <style:table-properties style:width="6.934in" fo:margin-left="0.0173in" table:align="lef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fo:font-size="4pt" style:font-size-asian="4pt" style:font-size-complex="4pt"/>
    </style:style>
    <style:style style:name="TableColumn194" style:family="table-column">
      <style:table-column-properties style:column-width="0.8229in" style:use-optimal-column-width="false"/>
    </style:style>
    <style:style style:name="TableColumn195" style:family="table-column">
      <style:table-column-properties style:column-width="0.875in" style:use-optimal-column-width="false"/>
    </style:style>
    <style:style style:name="TableColumn196" style:family="table-column">
      <style:table-column-properties style:column-width="3.5in" style:use-optimal-column-width="false"/>
    </style:style>
    <style:style style:name="TableColumn197" style:family="table-column">
      <style:table-column-properties style:column-width="1.7361in" style:use-optimal-column-width="false"/>
    </style:style>
    <style:style style:name="Table193" style:family="table">
      <style:table-properties style:width="6.934in" fo:margin-left="0.0069in" table:align="left"/>
    </style:style>
    <style:style style:name="TableRow198" style:family="table-row">
      <style:table-row-properties style:row-height="0.3541in" style:use-optimal-row-height="false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text-align="center" fo:margin-top="0.0833in"/>
    </style:style>
    <style:style style:name="T201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fr" fo:country="FR"/>
    </style:style>
    <style:style style:name="T202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203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ableRow204" style:family="table-row">
      <style:table-row-properties style:row-height="0.364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6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VarsayılanParagrafYazıTipi" style:family="text">
      <style:text-properties fo:font-size="10pt" style:font-size-asian="10pt" style:font-size-complex="10pt"/>
    </style:style>
    <style:style style:name="T208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09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211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VarsayılanParagrafYazıTipi" style:family="text">
      <style:text-properties fo:font-size="10pt" style:font-size-asian="10pt" style:font-size-complex="10pt"/>
    </style:style>
    <style:style style:name="T213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4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104in double #000000" style:border-line-width-left="0.0034in 0.0034in 0.0034in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218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 fo:margin-top="0.0833in" fo:margin-bottom="0.0833in"/>
    </style:style>
    <style:style style:name="T221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2" style:parent-style-name="Internetlink" style:family="text">
      <style:text-properties style:font-name="Tahoma" style:font-name-complex="Tahoma"/>
    </style:style>
    <style:style style:name="T223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>
        <style:tab-stops>
          <style:tab-stop style:type="left" style:position="3.5in"/>
          <style:tab-stop style:type="left" style:position="5.0833in"/>
        </style:tab-stops>
      </style:paragraph-properties>
    </style:style>
    <style:style style:name="T227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8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9" style:parent-style-name="VarsayılanParagrafYazıTipi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olumn231" style:family="table-column">
      <style:table-column-properties style:column-width="3.4215in" style:use-optimal-column-width="false"/>
    </style:style>
    <style:style style:name="TableColumn232" style:family="table-column">
      <style:table-column-properties style:column-width="3.4291in" style:use-optimal-column-width="false"/>
    </style:style>
    <style:style style:name="Table230" style:family="table">
      <style:table-properties style:width="6.8506in" fo:margin-left="-0.0034in" table:align="left"/>
    </style:style>
    <style:style style:name="TableRow233" style:family="table-row">
      <style:table-row-properties style:row-height="0.177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236" style:family="table-row">
      <style:table-row-properties style:min-row-height="0.1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1" style:family="table-row">
      <style:table-row-properties style:min-row-height="0.132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6" style:family="table-row">
      <style:table-row-properties style:min-row-height="0.132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1" style:family="table-row">
      <style:table-row-properties style:min-row-height="0.132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6" style:family="table-row">
      <style:table-row-properties style:row-height="0.177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59" style:family="table-row">
      <style:table-row-properties style:row-height="0.364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margin-top="0.0416in" fo:margin-bottom="0.0416in">
        <style:tab-stops>
          <style:tab-stop style:type="left" style:position="0.6506in"/>
          <style:tab-stop style:type="left" style:position="4.7138in"/>
        </style:tab-stops>
      </style:paragraph-properties>
    </style:style>
    <style:style style:name="T263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4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5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6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7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8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P269" style:parent-style-name="Standard" style:family="paragraph">
      <style:paragraph-properties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>
        <style:tab-stops>
          <style:tab-stop style:type="left" style:position="3.5in"/>
          <style:tab-stop style:type="left" style:position="5.083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id="id0" draw:style-name="a0" draw:name="Nesne1" text:anchor-type="as-char" svg:x="0in" svg:y="0in" svg:width="0.45833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2"><text:span text:style-name="T13">BİLECİK ŞEYH EDEBALİ</text:span></text:p>
            <text:p text:style-name="P14">ÜNİVERSİTESİ</text:p>
          </table:table-cell>
          <table:table-cell table:style-name="TableCell15" table:number-columns-spanned="5">
            <text:p text:style-name="P16">T.C.</text:p>
            <text:p text:style-name="P17">BİLECİK ŞEYH EDEBALİ ÜNİVERSİTESİ</text:p>
            <text:p text:style-name="P18"><text:span text:style-name="T19">PERSONEL DAİRE BAŞKANLIĞINA</text:span></text:p>
            <text:p text:style-name="P20"><text:span text:style-name="T21">30/12/2016 TARİHLİ ÖĞRETİM ELEMANI İLANI</text:span></text:p>
            <text:p text:style-name="P22">MÜRACAAT FORMU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İLAN<text:s/>NO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 table:number-rows-spanned="7">
            <text:p text:style-name="P31">FOTO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T.C. KİMLİK NUMARASI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ADI SOYADI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BABA ADI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OĞUM YERİ VE TARİHİ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EV ADRESİ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TELEFONU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-POSTA ADRESİ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ASKERLİK DURUMU</text:p>
          </table:table-cell>
          <table:covered-table-cell/>
          <table:table-cell table:style-name="TableCell70">
            <text:p text:style-name="P71"><text:span text:style-name="T72">Yaptı<text:s/></text:span><text:span text:style-name="T73"></text:span></text:p>
          </table:table-cell>
          <table:table-cell table:style-name="TableCell74" table:number-columns-spanned="2">
            <text:p text:style-name="P75"><text:span text:style-name="T76">Tecilli<text:s/></text:span><text:span text:style-name="T77"></text:span></text:p>
          </table:table-cell>
          <table:covered-table-cell/>
          <table:table-cell table:style-name="TableCell78" table:number-columns-spanned="2">
            <text:p text:style-name="P79"><text:span text:style-name="T80">Muaf<text:s/></text:span><text:span text:style-name="T81"></text:span></text:p>
          </table:table-cell>
          <table:covered-table-cell/>
        </table:table-row>
        <table:table-row table:style-name="TableRow82">
          <table:covered-table-cell>
            <text:p text:style-name="Normal"/>
          </table:covered-table-cell>
          <table:covered-table-cell/>
          <table:table-cell table:style-name="TableCell83">
            <text:p text:style-name="P84"><text:span text:style-name="T85">Er<text:s/></text:span><text:span text:style-name="T86"><text:tab/></text:span><text:span text:style-name="T87"><text:tab/></text:span><text:span text:style-name="T88"></text:span><text:span text:style-name="T89"><text:line-break/></text:span><text:span text:style-name="T90">Kısa Dönem</text:span><text:span text:style-name="T91"><text:tab/></text:span><text:span text:style-name="T92"></text:span><text:span text:style-name="T93"><text:line-break/></text:span><text:span text:style-name="T94">Yedek Subay<text:s/></text:span><text:span text:style-name="T95"><text:tab/></text:span><text:span text:style-name="T96"></text:span></text:p>
          </table:table-cell>
          <table:table-cell table:style-name="TableCell97" table:number-columns-spanned="4">
            <text:p text:style-name="P98">Erteleme Bitiş Tarihi<text:tab/>:</text:p>
            <text:p text:style-name="P99">Askere Sevk Tarihi<text:tab/>:</text:p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ÖĞRENİM DURUMU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Üniversite</text:p>
          </table:table-cell>
          <table:table-cell table:style-name="TableCell115">
            <text:p text:style-name="P116">Fakülte/Enstitü</text:p>
          </table:table-cell>
          <table:table-cell table:style-name="TableCell117">
            <text:p text:style-name="P118">Bölüm/Bilim Dalı</text:p>
          </table:table-cell>
          <table:table-cell table:style-name="TableCell119">
            <text:p text:style-name="P120">Mezuniyet Tarihi</text:p>
          </table:table-cell>
        </table:table-row>
        <table:table-row table:style-name="TableRow121">
          <table:table-cell table:style-name="TableCell122">
            <text:p text:style-name="P123">LİSAN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YÜKSEK LİSAN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OKTO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OÇENTLİK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MÜRACAAT ETTİĞİ KADRONUN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KADRO UNVAN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BİRİMİ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BÖLÜMÜ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ANABİLİM DALI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Herhangi Bir Kurum ya<text:s/></text:span><text:span text:style-name="T202">da Kuruluşa Karşı<text:s/></text:span><text:span text:style-name="T203">Mecburi Hizmet Yükümlülüğüm ;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TableContents"><text:span text:style-name="T206">Var<text:s/></text:span><text:span text:style-name="T207"><text:s/></text:span><text:span text:style-name="T208"></text:span></text:p>
          </table:table-cell>
          <table:table-cell table:style-name="TableCell209">
            <text:p text:style-name="P210"><text:span text:style-name="T211">Yok</text:span><text:span text:style-name="T212"><text:s text:c="4"/></text:span><text:span text:style-name="T213"></text:span></text:p>
          </table:table-cell>
          <table:table-cell table:style-name="TableCell214">
            <text:p text:style-name="P215">Kurum:</text:p>
          </table:table-cell>
          <table:table-cell table:style-name="TableCell216">
            <text:p text:style-name="P217"><text:span text:style-name="T218">Süresi: ... Yıl.... Ay ....Gün</text:span></text:p>
          </table:table-cell>
        </table:table-row>
      </table:table>
      <text:p text:style-name="P219">Formda yazılı bilgilerin doğru olduğunu, aksi takdirde müracaatımın iptal edilmesini;</text:p>
      <text:p text:style-name="P220"><text:span text:style-name="T221">Başvurduğum kadroya ait Bilecik Şeyh Edebali Üniversitesi web sayfasında (</text:span><text:a xlink:href="http://www.bilecik.edu.tr/" office:target-frame-name="_top" xlink:show="replace"><text:span text:style-name="T222">www.bilecik.edu.tr</text:span></text:a><text:span text:style-name="T223">)ilan edilecek olan sınav günü, sınav sonuçları ve diğer duyuruları sürekli olarak takip ederek öğreneceğimi kabul ve beyan ederim.</text:span></text:p>
      <text:p text:style-name="P224"><text:tab/><text:s text:c="9"/>Müracaat sahibinin imzası<text:tab/>:</text:p>
      <text:p text:style-name="P225"><text:tab/><text:s text:c="9"/>Tarih<text:tab/><text:tab/><text:tab/><text:tab/>:</text:p>
      <text:p text:style-name="P226"><text:span text:style-name="T227">-----</text:span><text:span text:style-name="T228">---------------------------</text:span><text:span text:style-name="T229">(Bu bölüm Üniversite tarafından doldurulacaktır.)</text:span>----------------------------------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İLANDA İSTENEN BELGELER</text:p>
          </table:table-cell>
          <table:covered-table-cell/>
        </table:table-row>
        <table:table-row table:style-name="TableRow236">
          <table:table-cell table:style-name="TableCell237">
            <text:p text:style-name="P238">1-</text:p>
          </table:table-cell>
          <table:table-cell table:style-name="TableCell239">
            <text:p text:style-name="P240">5-</text:p>
          </table:table-cell>
        </table:table-row>
        <table:table-row table:style-name="TableRow241">
          <table:table-cell table:style-name="TableCell242">
            <text:p text:style-name="P243">2-</text:p>
          </table:table-cell>
          <table:table-cell table:style-name="TableCell244">
            <text:p text:style-name="P245">6-</text:p>
          </table:table-cell>
        </table:table-row>
        <table:table-row table:style-name="TableRow246">
          <table:table-cell table:style-name="TableCell247">
            <text:p text:style-name="P248">3-</text:p>
          </table:table-cell>
          <table:table-cell table:style-name="TableCell249">
            <text:p text:style-name="P250">6-</text:p>
          </table:table-cell>
        </table:table-row>
        <table:table-row table:style-name="TableRow251">
          <table:table-cell table:style-name="TableCell252">
            <text:p text:style-name="P253">4-</text:p>
          </table:table-cell>
          <table:table-cell table:style-name="TableCell254">
            <text:p text:style-name="P255">8-</text:p>
          </table:table-cell>
        </table:table-row>
        <table:table-row table:style-name="TableRow256">
          <table:table-cell table:style-name="TableCell257" table:number-columns-spanned="2">
            <text:p text:style-name="P258">MÜRACAAT EVRAKINI TESLİM ALAN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Adı Soyadı<text:tab/>:<text:s/><text:s text:c="135"/>İmzası :</text:p>
            <text:p text:style-name="P262"><text:span text:style-name="T263">Unvanı</text:span><text:span text:style-name="T264"><text:tab/>:</text:span><text:span text:style-name="T265"><text:s/></text:span><text:span text:style-name="T266"><text:tab/><text:s text:c="12"/></text:span><text:span text:style-name="T267">Tarih <text:s text:c="3"/>:</text:span><text:span text:style-name="T268"><text:s/>… <text:s/>./… <text:s/>./....</text:span></text:p>
            <text:p text:style-name="P269">İmzası</text:p>
          </table:table-cell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icil_normal_prgraf" style:display-name="Sicil_normal_prgraf" style:family="paragraph" style:parent-style-name="Standard">
      <style:paragraph-properties fo:text-align="justify" fo:margin-top="0.0833in" fo:margin-bottom="0.0833in" fo:line-height="0.1944in" fo:text-indent="0.3937in"/>
      <style:text-properties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arsayılanParagrafYazıTipi1" style:display-name="Varsayılan Paragraf Yazı Tipi1" style:family="text"/>
    <style:style style:name="ÖzetChar" style:display-name="Özet Char" style:family="text">
      <style:text-properties fo:font-style="italic" style:font-style-asian="italic" style:font-style-complex="italic" fo:font-size="14pt" style:font-size-asian="14pt" style:font-size-complex="12pt" fo:language="tr" fo:country="T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gi İşlem</meta:initial-creator>
    <dc:creator>User</dc:creator>
    <meta:creation-date>2022-10-28T05:53:00Z</meta:creation-date>
    <dc:date>2022-10-28T05:53:00Z</dc:date>
    <meta:print-date>2016-12-09T10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